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snap-to-layout-grid="false"/>
      <style:text-properties fo:font-size="13pt" fo:language="ru" fo:country="RU" style:font-size-asian="13pt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3pt" fo:language="ru" fo:country="RU" style:font-size-asian="13pt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style:font-size-asian="13pt" style:font-name-complex="Arial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color="#000000" style:text-outline="false" style:text-line-through-style="none" style:font-name="Times New Roman" fo:language="ru" fo:country="RU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Протокол № 3</text:p>
      <text:p text:style-name="P2">от 14.02.2019г.</text:p>
      <text:p text:style-name="P1"/>
      <text:p text:style-name="P1">Тема: «<text:span text:style-name="T1">Профессиональный стандарт педагога-психолога в ДОУ».</text:span></text:p>
      <text:p text:style-name="P1"/>
      <text:p text:style-name="P1">Присутствовали: творческая группа в составе 5 человек:</text:p>
      <text:p text:style-name="P1"/>
      <text:p text:style-name="P1">1..Н.П. Попова — МБДОУ № 2 «Теремок», п.Ирба.</text:p>
      <text:p text:style-name="P1">2. К.А. Терских— МБДОУ № 2 «Теремок», п.Ирба.</text:p>
      <text:p text:style-name="P1">3.А.М.Шарюкова — МБДОУ № 1 «Красная шапочка», пгт.Курагино</text:p>
      <text:p text:style-name="P1">4.И.С.Сёмина — МБДОУ № 15, пгт.Курагино</text:p>
      <text:p text:style-name="P1">5.Н.М.Гарань — МБДОУ № 5, <text:s text:c="2"/>п.Краснокаменск</text:p>
      <text:p text:style-name="P1"/>
      <text:p text:style-name="P3"><text:tab/>В начале заседания руководитель РМО Сёмина И.С. представила вниманию специалистов дорожную карту введения профстандарта педагога-психолога в дошкольной организации.</text:p>
      <text:p text:style-name="P4"><text:span text:style-name="T2"><text:tab/></text:span><text:span text:style-name="T3">Творческая группа в составе 5 педагогов-психологов, проанализировав содержание профстандарта педагога-психолога, приступила к разработки оценочной карты компетенций педагога. Основой для работы стала оценочная карта, разработанная Н.М.Гарань. Специалисты вносили коррективы с учетом специфики работы педагога-психолога в дошкольной организации. После доработки, полученные материалы будут отправлены в электронном виде педагогам-психологам ДОУ района.</text:span></text:p>
      <text:p text:style-name="P4"><text:span text:style-name="T4"><text:s text:c="3"/></text:span><text:span text:style-name="T3"><text:s/>Встреча прошла плодотворно, <text:s/>в теплой, дружеской обстановке.</text:span></text:p>
      <text:p text:style-name="P3"><text:s text:c="4"/></text:p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S</meta:editing-duration>
    <meta:editing-cycles>3</meta:editing-cycles>
    <meta:generator>OpenOffice/4.1.2$Win32 OpenOffice.org_project/412m3$Build-9782</meta:generator>
    <dc:date>2019-02-20T14:42:49.70</dc:date>
    <meta:document-statistic meta:table-count="0" meta:image-count="0" meta:object-count="0" meta:page-count="1" meta:paragraph-count="13" meta:word-count="127" meta:character-count="1056"/>
    <dc:creator>Ирина Сёмина</dc:creator>
    <meta:user-defined meta:name="Info 1"/>
    <meta:user-defined meta:name="Info 2"/>
    <meta:user-defined meta:name="Info 3"/>
    <meta:user-defined meta:name="Info 4"/>
  </office:meta>
</office:document-meta>
</file>